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Bresci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630298173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50661674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50661674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50661674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5066167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4" meta:non-whitespace-character-count="1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