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7E28F1FB313B5E7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17B000001F47E28F1FB313B5E74.png" xlink:type="simple" xlink:show="embed" xlink:actuate="onLoad"/><svg:title>logo</svg:title><svg:desc>WebMobile:Bussola:GRAFICA:stemma_demo-01.jpg</svg:desc></draw:frame><text:bookmark-start text:name="_Toc472244495"/><text:span text:style-name="T1">Comune di Pozzoleng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Bresci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3766144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67603585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67603585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67603585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67603585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4" meta:non-whitespace-character-count="19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