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7E28F1FB313B5E74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39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1639482555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3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2000000017B000001F47E28F1FB313B5E74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